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42</text:p>
          </table:table-cell>
          <table:table-cell table:number-columns-repeated="4" table:style-name="ce10"/>
          <table:table-cell office:value-type="string" table:style-name="ce12">
            <text:p>1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8" table:style-name="ce16">
            <text:p>4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5" table:style-name="ce17">
            <text:p>10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07</text:p>
          </table:table-cell>
          <table:covered-table-cell/>
          <table:table-cell office:value-type="float" office:value="2299152.7400000002" table:style-name="ce20">
            <text:p>2299152,7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08</text:p>
          </table:table-cell>
          <table:covered-table-cell/>
          <table:table-cell office:value-type="float" office:value="45829019.880000003" table:style-name="ce20">
            <text:p>45829019,8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01:474</text:p>
          </table:table-cell>
          <table:covered-table-cell/>
          <table:table-cell office:value-type="float" office:value="58182.35" table:style-name="ce20">
            <text:p>58182,3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51:565</text:p>
          </table:table-cell>
          <table:covered-table-cell/>
          <table:table-cell office:value-type="float" office:value="43662.57" table:style-name="ce20">
            <text:p>43662,5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605:137</text:p>
          </table:table-cell>
          <table:covered-table-cell/>
          <table:table-cell office:value-type="float" office:value="6399501.1100000003" table:style-name="ce20">
            <text:p>6399501,1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270009:245</text:p>
          </table:table-cell>
          <table:covered-table-cell/>
          <table:table-cell office:value-type="float" office:value="968653.4" table:style-name="ce20">
            <text:p>968653,4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630014:1844</text:p>
          </table:table-cell>
          <table:covered-table-cell/>
          <table:table-cell office:value-type="float" office:value="31499175.329999998" table:style-name="ce20">
            <text:p>31499175,3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630014:1845</text:p>
          </table:table-cell>
          <table:covered-table-cell/>
          <table:table-cell office:value-type="float" office:value="5026394.25" table:style-name="ce20">
            <text:p>5026394,2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000000:121</text:p>
          </table:table-cell>
          <table:covered-table-cell/>
          <table:table-cell office:value-type="float" office:value="495029036.31999999" table:style-name="ce20">
            <text:p>495029036,3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000000:6593</text:p>
          </table:table-cell>
          <table:covered-table-cell/>
          <table:table-cell office:value-type="float" office:value="3403024.8" table:style-name="ce20">
            <text:p>3403024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000000:6594</text:p>
          </table:table-cell>
          <table:covered-table-cell/>
          <table:table-cell office:value-type="float" office:value="24339729.760000002" table:style-name="ce20">
            <text:p>24339729,7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000000:6595</text:p>
          </table:table-cell>
          <table:covered-table-cell/>
          <table:table-cell office:value-type="float" office:value="942701.28" table:style-name="ce20">
            <text:p>942701,2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04:122</text:p>
          </table:table-cell>
          <table:covered-table-cell/>
          <table:table-cell office:value-type="float" office:value="55660.24" table:style-name="ce20">
            <text:p>55660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400004:123</text:p>
          </table:table-cell>
          <table:covered-table-cell/>
          <table:table-cell office:value-type="float" office:value="22545.919999999998" table:style-name="ce20">
            <text:p>22545,9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400009:1</text:p>
          </table:table-cell>
          <table:covered-table-cell/>
          <table:table-cell office:value-type="float" office:value="10430504.140000001" table:style-name="ce20">
            <text:p>10430504,1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400009:197</text:p>
          </table:table-cell>
          <table:covered-table-cell/>
          <table:table-cell office:value-type="float" office:value="171560.36" table:style-name="ce20">
            <text:p>171560,3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400009:198</text:p>
          </table:table-cell>
          <table:covered-table-cell/>
          <table:table-cell office:value-type="float" office:value="37693.96" table:style-name="ce20">
            <text:p>37693,9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5400009:199</text:p>
          </table:table-cell>
          <table:covered-table-cell/>
          <table:table-cell office:value-type="float" office:value="1311538.44" table:style-name="ce20">
            <text:p>1311538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5400009:200</text:p>
          </table:table-cell>
          <table:covered-table-cell/>
          <table:table-cell office:value-type="float" office:value="248357.4" table:style-name="ce20">
            <text:p>248357,4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5400010:317</text:p>
          </table:table-cell>
          <table:covered-table-cell/>
          <table:table-cell office:value-type="float" office:value="6308630.2400000002" table:style-name="ce20">
            <text:p>6308630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5400010:318</text:p>
          </table:table-cell>
          <table:covered-table-cell/>
          <table:table-cell office:value-type="float" office:value="17639364.16" table:style-name="ce20">
            <text:p>17639364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5600004:60</text:p>
          </table:table-cell>
          <table:covered-table-cell/>
          <table:table-cell office:value-type="float" office:value="343621.2" table:style-name="ce20">
            <text:p>343621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0100070:430</text:p>
          </table:table-cell>
          <table:covered-table-cell/>
          <table:table-cell office:value-type="float" office:value="67665.5" table:style-name="ce20">
            <text:p>67665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0100070:431</text:p>
          </table:table-cell>
          <table:covered-table-cell/>
          <table:table-cell office:value-type="float" office:value="221942.84" table:style-name="ce20">
            <text:p>221942,8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47:438</text:p>
          </table:table-cell>
          <table:covered-table-cell/>
          <table:table-cell office:value-type="float" office:value="137119.20000000001" table:style-name="ce20">
            <text:p>137119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3047:439</text:p>
          </table:table-cell>
          <table:covered-table-cell/>
          <table:table-cell office:value-type="float" office:value="112479.12" table:style-name="ce20">
            <text:p>112479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2000007:104</text:p>
          </table:table-cell>
          <table:covered-table-cell/>
          <table:table-cell office:value-type="float" office:value="431812.8" table:style-name="ce20">
            <text:p>431812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2000007:164</text:p>
          </table:table-cell>
          <table:covered-table-cell/>
          <table:table-cell office:value-type="float" office:value="247783.67999999999" table:style-name="ce20">
            <text:p>247783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1300004:1</text:p>
          </table:table-cell>
          <table:covered-table-cell/>
          <table:table-cell office:value-type="float" office:value="320856" table:style-name="ce20">
            <text:p>32085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100024:721</text:p>
          </table:table-cell>
          <table:covered-table-cell/>
          <table:table-cell office:value-type="float" office:value="52370" table:style-name="ce20">
            <text:p>5237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0100025:728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6900016:203</text:p>
          </table:table-cell>
          <table:covered-table-cell/>
          <table:table-cell office:value-type="float" office:value="654032.24" table:style-name="ce20">
            <text:p>654032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0000000:35</text:p>
          </table:table-cell>
          <table:covered-table-cell/>
          <table:table-cell office:value-type="float" office:value="113057565.20999999" table:style-name="ce20">
            <text:p>113057565,2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8:3100009:207</text:p>
          </table:table-cell>
          <table:covered-table-cell/>
          <table:table-cell office:value-type="float" office:value="833457.06" table:style-name="ce20">
            <text:p>833457,0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8:3100009:45</text:p>
          </table:table-cell>
          <table:covered-table-cell/>
          <table:table-cell office:value-type="float" office:value="324880.05" table:style-name="ce20">
            <text:p>324880,0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8:3200011:227</text:p>
          </table:table-cell>
          <table:covered-table-cell/>
          <table:table-cell office:value-type="float" office:value="445847.16" table:style-name="ce20">
            <text:p>445847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102:404</text:p>
          </table:table-cell>
          <table:covered-table-cell/>
          <table:table-cell office:value-type="float" office:value="436226.23" table:style-name="ce20">
            <text:p>436226,2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3100001:96</text:p>
          </table:table-cell>
          <table:covered-table-cell/>
          <table:table-cell office:value-type="float" office:value="36564.04" table:style-name="ce20">
            <text:p>36564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0100056:46</text:p>
          </table:table-cell>
          <table:covered-table-cell/>
          <table:table-cell office:value-type="float" office:value="33025.269999999997" table:style-name="ce20">
            <text:p>33025,2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0000000:88</text:p>
          </table:table-cell>
          <table:covered-table-cell/>
          <table:table-cell office:value-type="float" office:value="3760812.03" table:style-name="ce20">
            <text:p>3760812,0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2100017:560</text:p>
          </table:table-cell>
          <table:covered-table-cell/>
          <table:table-cell office:value-type="float" office:value="304875" table:style-name="ce20">
            <text:p>30487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4300001:320</text:p>
          </table:table-cell>
          <table:covered-table-cell/>
          <table:table-cell office:value-type="float" office:value="53788.02" table:style-name="ce20">
            <text:p>53788,0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2:6100005:484</text:p>
          </table:table-cell>
          <table:covered-table-cell/>
          <table:table-cell office:value-type="float" office:value="1093158.29" table:style-name="ce20">
            <text:p>1093158,2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200003:917</text:p>
          </table:table-cell>
          <table:covered-table-cell/>
          <table:table-cell office:value-type="float" office:value="663924.6" table:style-name="ce20">
            <text:p>663924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2000004:1</text:p>
          </table:table-cell>
          <table:covered-table-cell/>
          <table:table-cell office:value-type="float" office:value="311343.12" table:style-name="ce20">
            <text:p>311343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2000004:109</text:p>
          </table:table-cell>
          <table:covered-table-cell/>
          <table:table-cell office:value-type="float" office:value="540567.63" table:style-name="ce20">
            <text:p>540567,6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2000004:136</text:p>
          </table:table-cell>
          <table:covered-table-cell/>
          <table:table-cell office:value-type="float" office:value="358268.04" table:style-name="ce20">
            <text:p>358268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2000004:137</text:p>
          </table:table-cell>
          <table:covered-table-cell/>
          <table:table-cell office:value-type="float" office:value="575761.31999999995" table:style-name="ce20">
            <text:p>575761,3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2000004:139</text:p>
          </table:table-cell>
          <table:covered-table-cell/>
          <table:table-cell office:value-type="float" office:value="538146.9" table:style-name="ce20">
            <text:p>538146,9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2000004:150</text:p>
          </table:table-cell>
          <table:covered-table-cell/>
          <table:table-cell office:value-type="float" office:value="380613.24" table:style-name="ce20">
            <text:p>380613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2000004:151</text:p>
          </table:table-cell>
          <table:covered-table-cell/>
          <table:table-cell office:value-type="float" office:value="338902.2" table:style-name="ce20">
            <text:p>338902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2000004:152</text:p>
          </table:table-cell>
          <table:covered-table-cell/>
          <table:table-cell office:value-type="float" office:value="335178" table:style-name="ce20">
            <text:p>335178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2000004:156</text:p>
          </table:table-cell>
          <table:covered-table-cell/>
          <table:table-cell office:value-type="float" office:value="272611.44" table:style-name="ce20">
            <text:p>272611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2000004:166</text:p>
          </table:table-cell>
          <table:covered-table-cell/>
          <table:table-cell office:value-type="float" office:value="59773.41" table:style-name="ce20">
            <text:p>59773,4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2000004:184</text:p>
          </table:table-cell>
          <table:covered-table-cell/>
          <table:table-cell office:value-type="float" office:value="278756.37" table:style-name="ce20">
            <text:p>278756,3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2000004:188</text:p>
          </table:table-cell>
          <table:covered-table-cell/>
          <table:table-cell office:value-type="float" office:value="382102.92" table:style-name="ce20">
            <text:p>382102,9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2000004:197</text:p>
          </table:table-cell>
          <table:covered-table-cell/>
          <table:table-cell office:value-type="float" office:value="244121.31" table:style-name="ce20">
            <text:p>244121,3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2000004:204</text:p>
          </table:table-cell>
          <table:covered-table-cell/>
          <table:table-cell office:value-type="float" office:value="183416.85" table:style-name="ce20">
            <text:p>183416,8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2000004:209</text:p>
          </table:table-cell>
          <table:covered-table-cell/>
          <table:table-cell office:value-type="float" office:value="293653.17" table:style-name="ce20">
            <text:p>293653,1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2000004:216</text:p>
          </table:table-cell>
          <table:covered-table-cell/>
          <table:table-cell office:value-type="float" office:value="175596.03" table:style-name="ce20">
            <text:p>175596,0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2000004:218</text:p>
          </table:table-cell>
          <table:covered-table-cell/>
          <table:table-cell office:value-type="float" office:value="102043.08" table:style-name="ce20">
            <text:p>102043,0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2000004:235</text:p>
          </table:table-cell>
          <table:covered-table-cell/>
          <table:table-cell office:value-type="float" office:value="204086.16" table:style-name="ce20">
            <text:p>204086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2000004:250</text:p>
          </table:table-cell>
          <table:covered-table-cell/>
          <table:table-cell office:value-type="float" office:value="245238.57" table:style-name="ce20">
            <text:p>245238,5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2000004:41</text:p>
          </table:table-cell>
          <table:covered-table-cell/>
          <table:table-cell office:value-type="float" office:value="436662.45" table:style-name="ce20">
            <text:p>436662,4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2000004:588</text:p>
          </table:table-cell>
          <table:covered-table-cell/>
          <table:table-cell office:value-type="float" office:value="223824.42" table:style-name="ce20">
            <text:p>223824,4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2000004:600</text:p>
          </table:table-cell>
          <table:covered-table-cell/>
          <table:table-cell office:value-type="float" office:value="116008.83" table:style-name="ce20">
            <text:p>116008,8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2000004:601</text:p>
          </table:table-cell>
          <table:covered-table-cell/>
          <table:table-cell office:value-type="float" office:value="331640.01" table:style-name="ce20">
            <text:p>331640,0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2000004:72</text:p>
          </table:table-cell>
          <table:covered-table-cell/>
          <table:table-cell office:value-type="float" office:value="337971.15" table:style-name="ce20">
            <text:p>337971,1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2000004:93</text:p>
          </table:table-cell>
          <table:covered-table-cell/>
          <table:table-cell office:value-type="float" office:value="305198.19" table:style-name="ce20">
            <text:p>305198,1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2000004:94</text:p>
          </table:table-cell>
          <table:covered-table-cell/>
          <table:table-cell office:value-type="float" office:value="60145.83" table:style-name="ce20">
            <text:p>60145,8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2000004:95</text:p>
          </table:table-cell>
          <table:covered-table-cell/>
          <table:table-cell office:value-type="float" office:value="203713.74" table:style-name="ce20">
            <text:p>203713,7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00000:16720</text:p>
          </table:table-cell>
          <table:covered-table-cell/>
          <table:table-cell office:value-type="float" office:value="488294.40000000002" table:style-name="ce20">
            <text:p>488294,4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00000:16721</text:p>
          </table:table-cell>
          <table:covered-table-cell/>
          <table:table-cell office:value-type="float" office:value="74355.600000000006" table:style-name="ce20">
            <text:p>74355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00000:16722</text:p>
          </table:table-cell>
          <table:covered-table-cell/>
          <table:table-cell office:value-type="float" office:value="3120055.86" table:style-name="ce20">
            <text:p>3120055,8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00000:16723</text:p>
          </table:table-cell>
          <table:covered-table-cell/>
          <table:table-cell office:value-type="float" office:value="1481388.45" table:style-name="ce20">
            <text:p>1481388,4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00000:16724</text:p>
          </table:table-cell>
          <table:covered-table-cell/>
          <table:table-cell office:value-type="float" office:value="3874374.03" table:style-name="ce20">
            <text:p>3874374,0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00000:2673</text:p>
          </table:table-cell>
          <table:covered-table-cell/>
          <table:table-cell office:value-type="float" office:value="59360.43" table:style-name="ce20">
            <text:p>59360,4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0504:26</text:p>
          </table:table-cell>
          <table:covered-table-cell/>
          <table:table-cell office:value-type="float" office:value="368214.56" table:style-name="ce20">
            <text:p>368214,5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7102:162</text:p>
          </table:table-cell>
          <table:covered-table-cell/>
          <table:table-cell office:value-type="float" office:value="415770.1" table:style-name="ce20">
            <text:p>415770,1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7103:1</text:p>
          </table:table-cell>
          <table:covered-table-cell/>
          <table:table-cell office:value-type="float" office:value="428868.75" table:style-name="ce20">
            <text:p>428868,7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7103:10</text:p>
          </table:table-cell>
          <table:covered-table-cell/>
          <table:table-cell office:value-type="float" office:value="430736.46" table:style-name="ce20">
            <text:p>430736,4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7103:11</text:p>
          </table:table-cell>
          <table:covered-table-cell/>
          <table:table-cell office:value-type="float" office:value="419337.75" table:style-name="ce20">
            <text:p>419337,7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7103:12</text:p>
          </table:table-cell>
          <table:covered-table-cell/>
          <table:table-cell office:value-type="float" office:value="447966.12" table:style-name="ce20">
            <text:p>447966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7103:13</text:p>
          </table:table-cell>
          <table:covered-table-cell/>
          <table:table-cell office:value-type="float" office:value="421182.75" table:style-name="ce20">
            <text:p>421182,7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7103:14</text:p>
          </table:table-cell>
          <table:covered-table-cell/>
          <table:table-cell office:value-type="float" office:value="421886.09" table:style-name="ce20">
            <text:p>421886,0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7103:15</text:p>
          </table:table-cell>
          <table:covered-table-cell/>
          <table:table-cell office:value-type="float" office:value="415069.44" table:style-name="ce20">
            <text:p>415069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7103:17</text:p>
          </table:table-cell>
          <table:covered-table-cell/>
          <table:table-cell office:value-type="float" office:value="419849.13" table:style-name="ce20">
            <text:p>419849,1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7103:193</text:p>
          </table:table-cell>
          <table:covered-table-cell/>
          <table:table-cell office:value-type="float" office:value="422721.29" table:style-name="ce20">
            <text:p>422721,2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7103:2</text:p>
          </table:table-cell>
          <table:covered-table-cell/>
          <table:table-cell office:value-type="float" office:value="425956.32" table:style-name="ce20">
            <text:p>425956,3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7103:21</text:p>
          </table:table-cell>
          <table:covered-table-cell/>
          <table:table-cell office:value-type="float" office:value="419181.84" table:style-name="ce20">
            <text:p>419181,8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7103:22</text:p>
          </table:table-cell>
          <table:covered-table-cell/>
          <table:table-cell office:value-type="float" office:value="409649.94" table:style-name="ce20">
            <text:p>409649,9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7103:23</text:p>
          </table:table-cell>
          <table:covered-table-cell/>
          <table:table-cell office:value-type="float" office:value="424718.6" table:style-name="ce20">
            <text:p>424718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17103:245</text:p>
          </table:table-cell>
          <table:covered-table-cell/>
          <table:table-cell office:value-type="float" office:value="419177.46" table:style-name="ce20">
            <text:p>419177,4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17103:25</text:p>
          </table:table-cell>
          <table:covered-table-cell/>
          <table:table-cell office:value-type="float" office:value="416687.1" table:style-name="ce20">
            <text:p>416687,1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17103:26</text:p>
          </table:table-cell>
          <table:covered-table-cell/>
          <table:table-cell office:value-type="float" office:value="413920.32" table:style-name="ce20">
            <text:p>413920,3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17103:27</text:p>
          </table:table-cell>
          <table:covered-table-cell/>
          <table:table-cell office:value-type="float" office:value="416678.82" table:style-name="ce20">
            <text:p>416678,8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17103:28</text:p>
          </table:table-cell>
          <table:covered-table-cell/>
          <table:table-cell office:value-type="float" office:value="417988.89" table:style-name="ce20">
            <text:p>417988,8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7103:3</text:p>
          </table:table-cell>
          <table:covered-table-cell/>
          <table:table-cell office:value-type="float" office:value="415769.9" table:style-name="ce20">
            <text:p>415769,9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7103:4</text:p>
          </table:table-cell>
          <table:covered-table-cell/>
          <table:table-cell office:value-type="float" office:value="417348.08" table:style-name="ce20">
            <text:p>417348,0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7103:5</text:p>
          </table:table-cell>
          <table:covered-table-cell/>
          <table:table-cell office:value-type="float" office:value="412589.58" table:style-name="ce20">
            <text:p>412589,5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17103:6</text:p>
          </table:table-cell>
          <table:covered-table-cell/>
          <table:table-cell office:value-type="float" office:value="416010.6" table:style-name="ce20">
            <text:p>416010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017103:7</text:p>
          </table:table-cell>
          <table:covered-table-cell/>
          <table:table-cell office:value-type="float" office:value="418583.52" table:style-name="ce20">
            <text:p>418583,5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17103:8</text:p>
          </table:table-cell>
          <table:covered-table-cell/>
          <table:table-cell office:value-type="float" office:value="420039.06" table:style-name="ce20">
            <text:p>420039,0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017103:9</text:p>
          </table:table-cell>
          <table:covered-table-cell/>
          <table:table-cell office:value-type="float" office:value="415334.1" table:style-name="ce20">
            <text:p>415334,1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17104:1</text:p>
          </table:table-cell>
          <table:covered-table-cell/>
          <table:table-cell office:value-type="float" office:value="424446.7" table:style-name="ce20">
            <text:p>424446,7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017104:10</text:p>
          </table:table-cell>
          <table:covered-table-cell/>
          <table:table-cell office:value-type="float" office:value="410582.7" table:style-name="ce20">
            <text:p>410582,7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017104:14</text:p>
          </table:table-cell>
          <table:covered-table-cell/>
          <table:table-cell office:value-type="float" office:value="420864.18" table:style-name="ce20">
            <text:p>420864,1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017104:15</text:p>
          </table:table-cell>
          <table:covered-table-cell/>
          <table:table-cell office:value-type="float" office:value="416660.5" table:style-name="ce20">
            <text:p>416660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17104:16</text:p>
          </table:table-cell>
          <table:covered-table-cell/>
          <table:table-cell office:value-type="float" office:value="406389.66" table:style-name="ce20">
            <text:p>406389,6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017104:17</text:p>
          </table:table-cell>
          <table:covered-table-cell/>
          <table:table-cell office:value-type="float" office:value="427625.65" table:style-name="ce20">
            <text:p>427625,6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17104:18</text:p>
          </table:table-cell>
          <table:covered-table-cell/>
          <table:table-cell office:value-type="float" office:value="408643.62" table:style-name="ce20">
            <text:p>408643,6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17104:2</text:p>
          </table:table-cell>
          <table:covered-table-cell/>
          <table:table-cell office:value-type="float" office:value="415325.82" table:style-name="ce20">
            <text:p>415325,8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17104:20</text:p>
          </table:table-cell>
          <table:covered-table-cell/>
          <table:table-cell office:value-type="float" office:value="418181.55" table:style-name="ce20">
            <text:p>418181,5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17104:21</text:p>
          </table:table-cell>
          <table:covered-table-cell/>
          <table:table-cell office:value-type="float" office:value="408133" table:style-name="ce20">
            <text:p>408133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17104:22</text:p>
          </table:table-cell>
          <table:covered-table-cell/>
          <table:table-cell office:value-type="float" office:value="407473.55" table:style-name="ce20">
            <text:p>407473,5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17104:23</text:p>
          </table:table-cell>
          <table:covered-table-cell/>
          <table:table-cell office:value-type="float" office:value="425708.64" table:style-name="ce20">
            <text:p>425708,6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17104:24</text:p>
          </table:table-cell>
          <table:covered-table-cell/>
          <table:table-cell office:value-type="float" office:value="415682.96" table:style-name="ce20">
            <text:p>415682,9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17104:25</text:p>
          </table:table-cell>
          <table:covered-table-cell/>
          <table:table-cell office:value-type="float" office:value="414374.7" table:style-name="ce20">
            <text:p>414374,7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17104:26</text:p>
          </table:table-cell>
          <table:covered-table-cell/>
          <table:table-cell office:value-type="float" office:value="407074.24" table:style-name="ce20">
            <text:p>407074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17104:28</text:p>
          </table:table-cell>
          <table:covered-table-cell/>
          <table:table-cell office:value-type="float" office:value="407435.04" table:style-name="ce20">
            <text:p>407435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017104:3</text:p>
          </table:table-cell>
          <table:covered-table-cell/>
          <table:table-cell office:value-type="float" office:value="409062.12" table:style-name="ce20">
            <text:p>409062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17104:4</text:p>
          </table:table-cell>
          <table:covered-table-cell/>
          <table:table-cell office:value-type="float" office:value="428841.82" table:style-name="ce20">
            <text:p>428841,8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17104:5</text:p>
          </table:table-cell>
          <table:covered-table-cell/>
          <table:table-cell office:value-type="float" office:value="420879.32" table:style-name="ce20">
            <text:p>420879,3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017104:6</text:p>
          </table:table-cell>
          <table:covered-table-cell/>
          <table:table-cell office:value-type="float" office:value="408381.44" table:style-name="ce20">
            <text:p>408381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017104:7</text:p>
          </table:table-cell>
          <table:covered-table-cell/>
          <table:table-cell office:value-type="float" office:value="406714.73" table:style-name="ce20">
            <text:p>406714,7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017104:8</text:p>
          </table:table-cell>
          <table:covered-table-cell/>
          <table:table-cell office:value-type="float" office:value="824470.65" table:style-name="ce20">
            <text:p>824470,6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017104:9</text:p>
          </table:table-cell>
          <table:covered-table-cell/>
          <table:table-cell office:value-type="float" office:value="410728.62" table:style-name="ce20">
            <text:p>410728,6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017105:1</text:p>
          </table:table-cell>
          <table:covered-table-cell/>
          <table:table-cell office:value-type="float" office:value="425055.52" table:style-name="ce20">
            <text:p>425055,5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017105:11</text:p>
          </table:table-cell>
          <table:covered-table-cell/>
          <table:table-cell office:value-type="float" office:value="430490.97" table:style-name="ce20">
            <text:p>430490,9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17105:14</text:p>
          </table:table-cell>
          <table:covered-table-cell/>
          <table:table-cell office:value-type="float" office:value="427129.41" table:style-name="ce20">
            <text:p>427129,4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17105:16</text:p>
          </table:table-cell>
          <table:covered-table-cell/>
          <table:table-cell office:value-type="float" office:value="409664.32" table:style-name="ce20">
            <text:p>409664,3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17105:19</text:p>
          </table:table-cell>
          <table:covered-table-cell/>
          <table:table-cell office:value-type="float" office:value="438659.08" table:style-name="ce20">
            <text:p>438659,0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7105:2</text:p>
          </table:table-cell>
          <table:covered-table-cell/>
          <table:table-cell office:value-type="float" office:value="422078.15" table:style-name="ce20">
            <text:p>422078,1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17105:209</text:p>
          </table:table-cell>
          <table:covered-table-cell/>
          <table:table-cell office:value-type="float" office:value="434610.68" table:style-name="ce20">
            <text:p>434610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17105:21</text:p>
          </table:table-cell>
          <table:covered-table-cell/>
          <table:table-cell office:value-type="float" office:value="407835.12" table:style-name="ce20">
            <text:p>407835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17105:23</text:p>
          </table:table-cell>
          <table:covered-table-cell/>
          <table:table-cell office:value-type="float" office:value="420619.5" table:style-name="ce20">
            <text:p>420619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17105:268</text:p>
          </table:table-cell>
          <table:covered-table-cell/>
          <table:table-cell office:value-type="float" office:value="431333.07" table:style-name="ce20">
            <text:p>431333,0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17105:27</text:p>
          </table:table-cell>
          <table:covered-table-cell/>
          <table:table-cell office:value-type="float" office:value="427354.7" table:style-name="ce20">
            <text:p>427354,7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7105:28</text:p>
          </table:table-cell>
          <table:covered-table-cell/>
          <table:table-cell office:value-type="float" office:value="425703.6" table:style-name="ce20">
            <text:p>425703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7105:3</text:p>
          </table:table-cell>
          <table:covered-table-cell/>
          <table:table-cell office:value-type="float" office:value="445852.66" table:style-name="ce20">
            <text:p>445852,6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17105:30</text:p>
          </table:table-cell>
          <table:covered-table-cell/>
          <table:table-cell office:value-type="float" office:value="431879.82" table:style-name="ce20">
            <text:p>431879,8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17105:31</text:p>
          </table:table-cell>
          <table:covered-table-cell/>
          <table:table-cell office:value-type="float" office:value="411092.64" table:style-name="ce20">
            <text:p>411092,6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17105:36</text:p>
          </table:table-cell>
          <table:covered-table-cell/>
          <table:table-cell office:value-type="float" office:value="419420.48" table:style-name="ce20">
            <text:p>419420,4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17105:4</text:p>
          </table:table-cell>
          <table:covered-table-cell/>
          <table:table-cell office:value-type="float" office:value="428655.93" table:style-name="ce20">
            <text:p>428655,9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17105:44</text:p>
          </table:table-cell>
          <table:covered-table-cell/>
          <table:table-cell office:value-type="float" office:value="440012" table:style-name="ce20">
            <text:p>44001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17105:45</text:p>
          </table:table-cell>
          <table:covered-table-cell/>
          <table:table-cell office:value-type="float" office:value="427963.86" table:style-name="ce20">
            <text:p>427963,8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17105:49</text:p>
          </table:table-cell>
          <table:covered-table-cell/>
          <table:table-cell office:value-type="float" office:value="410071.2" table:style-name="ce20">
            <text:p>410071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17105:5</text:p>
          </table:table-cell>
          <table:covered-table-cell/>
          <table:table-cell office:value-type="float" office:value="441961.25" table:style-name="ce20">
            <text:p>441961,2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17105:54</text:p>
          </table:table-cell>
          <table:covered-table-cell/>
          <table:table-cell office:value-type="float" office:value="424636.94" table:style-name="ce20">
            <text:p>424636,9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17105:55</text:p>
          </table:table-cell>
          <table:covered-table-cell/>
          <table:table-cell office:value-type="float" office:value="433208.39" table:style-name="ce20">
            <text:p>433208,3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17105:6</text:p>
          </table:table-cell>
          <table:covered-table-cell/>
          <table:table-cell office:value-type="float" office:value="430018.12" table:style-name="ce20">
            <text:p>430018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17105:7</text:p>
          </table:table-cell>
          <table:covered-table-cell/>
          <table:table-cell office:value-type="float" office:value="458094.93" table:style-name="ce20">
            <text:p>458094,9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17105:8</text:p>
          </table:table-cell>
          <table:covered-table-cell/>
          <table:table-cell office:value-type="float" office:value="429961.24" table:style-name="ce20">
            <text:p>429961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17105:9</text:p>
          </table:table-cell>
          <table:covered-table-cell/>
          <table:table-cell office:value-type="float" office:value="431276.34" table:style-name="ce20">
            <text:p>431276,3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17106:1</text:p>
          </table:table-cell>
          <table:covered-table-cell/>
          <table:table-cell office:value-type="float" office:value="429123.86" table:style-name="ce20">
            <text:p>429123,8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17106:10</text:p>
          </table:table-cell>
          <table:covered-table-cell/>
          <table:table-cell office:value-type="float" office:value="410495.84" table:style-name="ce20">
            <text:p>410495,8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17106:11</text:p>
          </table:table-cell>
          <table:covered-table-cell/>
          <table:table-cell office:value-type="float" office:value="409894.12" table:style-name="ce20">
            <text:p>409894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17106:12</text:p>
          </table:table-cell>
          <table:covered-table-cell/>
          <table:table-cell office:value-type="float" office:value="415964.64" table:style-name="ce20">
            <text:p>415964,6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17106:13</text:p>
          </table:table-cell>
          <table:covered-table-cell/>
          <table:table-cell office:value-type="float" office:value="400055.65" table:style-name="ce20">
            <text:p>400055,6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17106:16</text:p>
          </table:table-cell>
          <table:covered-table-cell/>
          <table:table-cell office:value-type="float" office:value="802084.8" table:style-name="ce20">
            <text:p>802084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17106:17</text:p>
          </table:table-cell>
          <table:covered-table-cell/>
          <table:table-cell office:value-type="float" office:value="409121.01" table:style-name="ce20">
            <text:p>409121,0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17106:2</text:p>
          </table:table-cell>
          <table:covered-table-cell/>
          <table:table-cell office:value-type="float" office:value="400808.07" table:style-name="ce20">
            <text:p>400808,0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17106:209</text:p>
          </table:table-cell>
          <table:covered-table-cell/>
          <table:table-cell office:value-type="float" office:value="414818.75" table:style-name="ce20">
            <text:p>414818,7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17106:210</text:p>
          </table:table-cell>
          <table:covered-table-cell/>
          <table:table-cell office:value-type="float" office:value="408007.6" table:style-name="ce20">
            <text:p>408007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17106:23</text:p>
          </table:table-cell>
          <table:covered-table-cell/>
          <table:table-cell office:value-type="float" office:value="404997.12" table:style-name="ce20">
            <text:p>404997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17106:26</text:p>
          </table:table-cell>
          <table:covered-table-cell/>
          <table:table-cell office:value-type="float" office:value="397311.2" table:style-name="ce20">
            <text:p>397311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17106:27</text:p>
          </table:table-cell>
          <table:covered-table-cell/>
          <table:table-cell office:value-type="float" office:value="403556.72" table:style-name="ce20">
            <text:p>403556,7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17106:28</text:p>
          </table:table-cell>
          <table:covered-table-cell/>
          <table:table-cell office:value-type="float" office:value="410735.16" table:style-name="ce20">
            <text:p>410735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17106:29</text:p>
          </table:table-cell>
          <table:covered-table-cell/>
          <table:table-cell office:value-type="float" office:value="406663.27" table:style-name="ce20">
            <text:p>406663,2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17106:3</text:p>
          </table:table-cell>
          <table:covered-table-cell/>
          <table:table-cell office:value-type="float" office:value="425834.5" table:style-name="ce20">
            <text:p>425834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17106:30</text:p>
          </table:table-cell>
          <table:covered-table-cell/>
          <table:table-cell office:value-type="float" office:value="417920.58" table:style-name="ce20">
            <text:p>417920,5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17106:32</text:p>
          </table:table-cell>
          <table:covered-table-cell/>
          <table:table-cell office:value-type="float" office:value="400856.68" table:style-name="ce20">
            <text:p>400856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17106:33</text:p>
          </table:table-cell>
          <table:covered-table-cell/>
          <table:table-cell office:value-type="float" office:value="399088.25" table:style-name="ce20">
            <text:p>399088,2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17106:5</text:p>
          </table:table-cell>
          <table:covered-table-cell/>
          <table:table-cell office:value-type="float" office:value="414907.04" table:style-name="ce20">
            <text:p>414907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17106:6</text:p>
          </table:table-cell>
          <table:covered-table-cell/>
          <table:table-cell office:value-type="float" office:value="411736.12" table:style-name="ce20">
            <text:p>411736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17106:7</text:p>
          </table:table-cell>
          <table:covered-table-cell/>
          <table:table-cell office:value-type="float" office:value="422546.49" table:style-name="ce20">
            <text:p>422546,4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17106:8</text:p>
          </table:table-cell>
          <table:covered-table-cell/>
          <table:table-cell office:value-type="float" office:value="410452.54" table:style-name="ce20">
            <text:p>410452,5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17106:9</text:p>
          </table:table-cell>
          <table:covered-table-cell/>
          <table:table-cell office:value-type="float" office:value="413674.8" table:style-name="ce20">
            <text:p>413674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17107:1</text:p>
          </table:table-cell>
          <table:covered-table-cell/>
          <table:table-cell office:value-type="float" office:value="411812.59" table:style-name="ce20">
            <text:p>411812,5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17107:11</text:p>
          </table:table-cell>
          <table:covered-table-cell/>
          <table:table-cell office:value-type="float" office:value="412070.89" table:style-name="ce20">
            <text:p>412070,8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17107:12</text:p>
          </table:table-cell>
          <table:covered-table-cell/>
          <table:table-cell office:value-type="float" office:value="414924.3" table:style-name="ce20">
            <text:p>414924,3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17107:14</text:p>
          </table:table-cell>
          <table:covered-table-cell/>
          <table:table-cell office:value-type="float" office:value="411792.16" table:style-name="ce20">
            <text:p>411792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17107:17</text:p>
          </table:table-cell>
          <table:covered-table-cell/>
          <table:table-cell office:value-type="float" office:value="423113.85" table:style-name="ce20">
            <text:p>423113,8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017107:18</text:p>
          </table:table-cell>
          <table:covered-table-cell/>
          <table:table-cell office:value-type="float" office:value="407323.84" table:style-name="ce20">
            <text:p>407323,8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017107:19</text:p>
          </table:table-cell>
          <table:covered-table-cell/>
          <table:table-cell office:value-type="float" office:value="398166.93" table:style-name="ce20">
            <text:p>398166,9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017107:2</text:p>
          </table:table-cell>
          <table:covered-table-cell/>
          <table:table-cell office:value-type="float" office:value="413169.72" table:style-name="ce20">
            <text:p>413169,7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017107:20</text:p>
          </table:table-cell>
          <table:covered-table-cell/>
          <table:table-cell office:value-type="float" office:value="402234" table:style-name="ce20">
            <text:p>402234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017107:21</text:p>
          </table:table-cell>
          <table:covered-table-cell/>
          <table:table-cell office:value-type="float" office:value="410233.04" table:style-name="ce20">
            <text:p>410233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017107:22</text:p>
          </table:table-cell>
          <table:covered-table-cell/>
          <table:table-cell office:value-type="float" office:value="396508.68" table:style-name="ce20">
            <text:p>396508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017107:23</text:p>
          </table:table-cell>
          <table:covered-table-cell/>
          <table:table-cell office:value-type="float" office:value="414333.53" table:style-name="ce20">
            <text:p>414333,5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017107:24</text:p>
          </table:table-cell>
          <table:covered-table-cell/>
          <table:table-cell office:value-type="float" office:value="405216.42" table:style-name="ce20">
            <text:p>405216,4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017107:25</text:p>
          </table:table-cell>
          <table:covered-table-cell/>
          <table:table-cell office:value-type="float" office:value="397433.25" table:style-name="ce20">
            <text:p>397433,2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017107:26</text:p>
          </table:table-cell>
          <table:covered-table-cell/>
          <table:table-cell office:value-type="float" office:value="411894" table:style-name="ce20">
            <text:p>411894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017107:27</text:p>
          </table:table-cell>
          <table:covered-table-cell/>
          <table:table-cell office:value-type="float" office:value="413881.54" table:style-name="ce20">
            <text:p>413881,5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017107:288</text:p>
          </table:table-cell>
          <table:covered-table-cell/>
          <table:table-cell office:value-type="float" office:value="394670.69" table:style-name="ce20">
            <text:p>394670,6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017107:3</text:p>
          </table:table-cell>
          <table:covered-table-cell/>
          <table:table-cell office:value-type="float" office:value="406900.44" table:style-name="ce20">
            <text:p>406900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017107:4</text:p>
          </table:table-cell>
          <table:covered-table-cell/>
          <table:table-cell office:value-type="float" office:value="416558.68" table:style-name="ce20">
            <text:p>416558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017107:5</text:p>
          </table:table-cell>
          <table:covered-table-cell/>
          <table:table-cell office:value-type="float" office:value="411491.5" table:style-name="ce20">
            <text:p>411491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017107:6</text:p>
          </table:table-cell>
          <table:covered-table-cell/>
          <table:table-cell office:value-type="float" office:value="401824.15" table:style-name="ce20">
            <text:p>401824,1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017107:7</text:p>
          </table:table-cell>
          <table:covered-table-cell/>
          <table:table-cell office:value-type="float" office:value="807894.96" table:style-name="ce20">
            <text:p>807894,9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017107:76</text:p>
          </table:table-cell>
          <table:covered-table-cell/>
          <table:table-cell office:value-type="float" office:value="399076.02" table:style-name="ce20">
            <text:p>399076,0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017107:8</text:p>
          </table:table-cell>
          <table:covered-table-cell/>
          <table:table-cell office:value-type="float" office:value="401672.04" table:style-name="ce20">
            <text:p>401672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017107:9</text:p>
          </table:table-cell>
          <table:covered-table-cell/>
          <table:table-cell office:value-type="float" office:value="437714.76" table:style-name="ce20">
            <text:p>437714,7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017108:1</text:p>
          </table:table-cell>
          <table:covered-table-cell/>
          <table:table-cell office:value-type="float" office:value="394207.92" table:style-name="ce20">
            <text:p>394207,9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017108:10</text:p>
          </table:table-cell>
          <table:covered-table-cell/>
          <table:table-cell office:value-type="float" office:value="407430.87" table:style-name="ce20">
            <text:p>407430,8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017108:11</text:p>
          </table:table-cell>
          <table:covered-table-cell/>
          <table:table-cell office:value-type="float" office:value="422679.33" table:style-name="ce20">
            <text:p>422679,3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017108:12</text:p>
          </table:table-cell>
          <table:covered-table-cell/>
          <table:table-cell office:value-type="float" office:value="425452.16" table:style-name="ce20">
            <text:p>425452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017108:13</text:p>
          </table:table-cell>
          <table:covered-table-cell/>
          <table:table-cell office:value-type="float" office:value="422925.39" table:style-name="ce20">
            <text:p>422925,3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017108:14</text:p>
          </table:table-cell>
          <table:covered-table-cell/>
          <table:table-cell office:value-type="float" office:value="425655.86" table:style-name="ce20">
            <text:p>425655,8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017108:15</text:p>
          </table:table-cell>
          <table:covered-table-cell/>
          <table:table-cell office:value-type="float" office:value="417184.68" table:style-name="ce20">
            <text:p>417184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017108:16</text:p>
          </table:table-cell>
          <table:covered-table-cell/>
          <table:table-cell office:value-type="float" office:value="422528.16" table:style-name="ce20">
            <text:p>422528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017108:17</text:p>
          </table:table-cell>
          <table:covered-table-cell/>
          <table:table-cell office:value-type="float" office:value="413406" table:style-name="ce20">
            <text:p>41340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017108:18</text:p>
          </table:table-cell>
          <table:covered-table-cell/>
          <table:table-cell office:value-type="float" office:value="414817.56" table:style-name="ce20">
            <text:p>414817,5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017108:19</text:p>
          </table:table-cell>
          <table:covered-table-cell/>
          <table:table-cell office:value-type="float" office:value="411636.47" table:style-name="ce20">
            <text:p>411636,4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017108:2</text:p>
          </table:table-cell>
          <table:covered-table-cell/>
          <table:table-cell office:value-type="float" office:value="399703.43" table:style-name="ce20">
            <text:p>399703,4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017108:20</text:p>
          </table:table-cell>
          <table:covered-table-cell/>
          <table:table-cell office:value-type="float" office:value="414338.02" table:style-name="ce20">
            <text:p>414338,0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017108:21</text:p>
          </table:table-cell>
          <table:covered-table-cell/>
          <table:table-cell office:value-type="float" office:value="405417.25" table:style-name="ce20">
            <text:p>405417,2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017108:22</text:p>
          </table:table-cell>
          <table:covered-table-cell/>
          <table:table-cell office:value-type="float" office:value="397339.8" table:style-name="ce20">
            <text:p>397339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017108:23</text:p>
          </table:table-cell>
          <table:covered-table-cell/>
          <table:table-cell office:value-type="float" office:value="397603.21" table:style-name="ce20">
            <text:p>397603,2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017108:24</text:p>
          </table:table-cell>
          <table:covered-table-cell/>
          <table:table-cell office:value-type="float" office:value="395088.48" table:style-name="ce20">
            <text:p>395088,4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017108:25</text:p>
          </table:table-cell>
          <table:covered-table-cell/>
          <table:table-cell office:value-type="float" office:value="402408.16" table:style-name="ce20">
            <text:p>402408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017108:27</text:p>
          </table:table-cell>
          <table:covered-table-cell/>
          <table:table-cell office:value-type="float" office:value="396310.9" table:style-name="ce20">
            <text:p>396310,9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017108:29</text:p>
          </table:table-cell>
          <table:covered-table-cell/>
          <table:table-cell office:value-type="float" office:value="794702.67" table:style-name="ce20">
            <text:p>794702,6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017108:3</text:p>
          </table:table-cell>
          <table:covered-table-cell/>
          <table:table-cell office:value-type="float" office:value="394908.13" table:style-name="ce20">
            <text:p>394908,1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017108:4</text:p>
          </table:table-cell>
          <table:covered-table-cell/>
          <table:table-cell office:value-type="float" office:value="418040.58" table:style-name="ce20">
            <text:p>418040,5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017108:5</text:p>
          </table:table-cell>
          <table:covered-table-cell/>
          <table:table-cell office:value-type="float" office:value="395899.28" table:style-name="ce20">
            <text:p>395899,2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017108:9</text:p>
          </table:table-cell>
          <table:covered-table-cell/>
          <table:table-cell office:value-type="float" office:value="407951.68" table:style-name="ce20">
            <text:p>407951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017109:1</text:p>
          </table:table-cell>
          <table:covered-table-cell/>
          <table:table-cell office:value-type="float" office:value="407659.92" table:style-name="ce20">
            <text:p>407659,9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017109:10</text:p>
          </table:table-cell>
          <table:covered-table-cell/>
          <table:table-cell office:value-type="float" office:value="415053.6" table:style-name="ce20">
            <text:p>415053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017109:11</text:p>
          </table:table-cell>
          <table:covered-table-cell/>
          <table:table-cell office:value-type="float" office:value="415893.15" table:style-name="ce20">
            <text:p>415893,1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017109:13</text:p>
          </table:table-cell>
          <table:covered-table-cell/>
          <table:table-cell office:value-type="float" office:value="410413.56" table:style-name="ce20">
            <text:p>410413,5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017109:14</text:p>
          </table:table-cell>
          <table:covered-table-cell/>
          <table:table-cell office:value-type="float" office:value="803040.15" table:style-name="ce20">
            <text:p>803040,1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017109:15</text:p>
          </table:table-cell>
          <table:covered-table-cell/>
          <table:table-cell office:value-type="float" office:value="512472.9" table:style-name="ce20">
            <text:p>512472,9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017109:16</text:p>
          </table:table-cell>
          <table:covered-table-cell/>
          <table:table-cell office:value-type="float" office:value="428180.05" table:style-name="ce20">
            <text:p>428180,0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017109:17</text:p>
          </table:table-cell>
          <table:covered-table-cell/>
          <table:table-cell office:value-type="float" office:value="416052.56" table:style-name="ce20">
            <text:p>416052,5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017109:18</text:p>
          </table:table-cell>
          <table:covered-table-cell/>
          <table:table-cell office:value-type="float" office:value="400683.36" table:style-name="ce20">
            <text:p>400683,3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017109:19</text:p>
          </table:table-cell>
          <table:covered-table-cell/>
          <table:table-cell office:value-type="float" office:value="400809.37" table:style-name="ce20">
            <text:p>400809,3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017109:21</text:p>
          </table:table-cell>
          <table:covered-table-cell/>
          <table:table-cell office:value-type="float" office:value="420683.44" table:style-name="ce20">
            <text:p>420683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017109:22</text:p>
          </table:table-cell>
          <table:covered-table-cell/>
          <table:table-cell office:value-type="float" office:value="402887.34" table:style-name="ce20">
            <text:p>402887,3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017109:23</text:p>
          </table:table-cell>
          <table:covered-table-cell/>
          <table:table-cell office:value-type="float" office:value="420968.5" table:style-name="ce20">
            <text:p>420968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017109:24</text:p>
          </table:table-cell>
          <table:covered-table-cell/>
          <table:table-cell office:value-type="float" office:value="414687.24" table:style-name="ce20">
            <text:p>414687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017109:26</text:p>
          </table:table-cell>
          <table:covered-table-cell/>
          <table:table-cell office:value-type="float" office:value="406769.16" table:style-name="ce20">
            <text:p>406769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017109:27</text:p>
          </table:table-cell>
          <table:covered-table-cell/>
          <table:table-cell office:value-type="float" office:value="403806" table:style-name="ce20">
            <text:p>40380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017109:28</text:p>
          </table:table-cell>
          <table:covered-table-cell/>
          <table:table-cell office:value-type="float" office:value="400927.5" table:style-name="ce20">
            <text:p>400927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017109:3</text:p>
          </table:table-cell>
          <table:covered-table-cell/>
          <table:table-cell office:value-type="float" office:value="421817.92" table:style-name="ce20">
            <text:p>421817,9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017109:4</text:p>
          </table:table-cell>
          <table:covered-table-cell/>
          <table:table-cell office:value-type="float" office:value="415152.01" table:style-name="ce20">
            <text:p>415152,0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017109:5</text:p>
          </table:table-cell>
          <table:covered-table-cell/>
          <table:table-cell office:value-type="float" office:value="397798.32" table:style-name="ce20">
            <text:p>397798,3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017109:6</text:p>
          </table:table-cell>
          <table:covered-table-cell/>
          <table:table-cell office:value-type="float" office:value="410025" table:style-name="ce20">
            <text:p>41002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017109:7</text:p>
          </table:table-cell>
          <table:covered-table-cell/>
          <table:table-cell office:value-type="float" office:value="404202.87" table:style-name="ce20">
            <text:p>404202,8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017109:8</text:p>
          </table:table-cell>
          <table:covered-table-cell/>
          <table:table-cell office:value-type="float" office:value="420054.18" table:style-name="ce20">
            <text:p>420054,1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017109:9</text:p>
          </table:table-cell>
          <table:covered-table-cell/>
          <table:table-cell office:value-type="float" office:value="406439.67999999999" table:style-name="ce20">
            <text:p>406439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017114:10</text:p>
          </table:table-cell>
          <table:covered-table-cell/>
          <table:table-cell office:value-type="float" office:value="541489.77" table:style-name="ce20">
            <text:p>541489,7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017114:112</text:p>
          </table:table-cell>
          <table:covered-table-cell/>
          <table:table-cell office:value-type="float" office:value="3106692.12" table:style-name="ce20">
            <text:p>3106692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017114:15</text:p>
          </table:table-cell>
          <table:covered-table-cell/>
          <table:table-cell office:value-type="float" office:value="730723.73" table:style-name="ce20">
            <text:p>730723,7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4:0017114:18</text:p>
          </table:table-cell>
          <table:covered-table-cell/>
          <table:table-cell office:value-type="float" office:value="423226.08" table:style-name="ce20">
            <text:p>423226,0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4:0017114:5</text:p>
          </table:table-cell>
          <table:covered-table-cell/>
          <table:table-cell office:value-type="float" office:value="434446.74" table:style-name="ce20">
            <text:p>434446,7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4:0017114:9</text:p>
          </table:table-cell>
          <table:covered-table-cell/>
          <table:table-cell office:value-type="float" office:value="495090.96" table:style-name="ce20">
            <text:p>495090,9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4:0018801:29</text:p>
          </table:table-cell>
          <table:covered-table-cell/>
          <table:table-cell office:value-type="float" office:value="4162687.75" table:style-name="ce20">
            <text:p>4162687,7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4:0018801:8</text:p>
          </table:table-cell>
          <table:covered-table-cell/>
          <table:table-cell office:value-type="float" office:value="18526255.34" table:style-name="ce20">
            <text:p>18526255,3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4:0020004:6</text:p>
          </table:table-cell>
          <table:covered-table-cell/>
          <table:table-cell office:value-type="float" office:value="147417.60000000001" table:style-name="ce20">
            <text:p>147417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4:0780015:444</text:p>
          </table:table-cell>
          <table:covered-table-cell/>
          <table:table-cell office:value-type="float" office:value="483792.21" table:style-name="ce20">
            <text:p>483792,2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4:0780015:445</text:p>
          </table:table-cell>
          <table:covered-table-cell/>
          <table:table-cell office:value-type="float" office:value="7026921" table:style-name="ce20">
            <text:p>702692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4:0780015:446</text:p>
          </table:table-cell>
          <table:covered-table-cell/>
          <table:table-cell office:value-type="float" office:value="154079.64000000001" table:style-name="ce20">
            <text:p>154079,6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4:0790016:294</text:p>
          </table:table-cell>
          <table:covered-table-cell/>
          <table:table-cell office:value-type="float" office:value="714708.72" table:style-name="ce20">
            <text:p>714708,7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5:0000000:3902</text:p>
          </table:table-cell>
          <table:covered-table-cell/>
          <table:table-cell office:value-type="float" office:value="515490" table:style-name="ce20">
            <text:p>51549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5:2900002:2</text:p>
          </table:table-cell>
          <table:covered-table-cell/>
          <table:table-cell office:value-type="float" office:value="166144" table:style-name="ce20">
            <text:p>166144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6:0101005:3287</text:p>
          </table:table-cell>
          <table:covered-table-cell/>
          <table:table-cell office:value-type="float" office:value="377599.2" table:style-name="ce20">
            <text:p>377599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6:0101007:5683</text:p>
          </table:table-cell>
          <table:covered-table-cell/>
          <table:table-cell office:value-type="float" office:value="514671.3" table:style-name="ce20">
            <text:p>514671,3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6:0102001:3318</text:p>
          </table:table-cell>
          <table:covered-table-cell/>
          <table:table-cell office:value-type="float" office:value="243122.1" table:style-name="ce20">
            <text:p>243122,1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6:0102001:3319</text:p>
          </table:table-cell>
          <table:covered-table-cell/>
          <table:table-cell office:value-type="float" office:value="295293.25" table:style-name="ce20">
            <text:p>295293,2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6:0601001:927</text:p>
          </table:table-cell>
          <table:covered-table-cell/>
          <table:table-cell office:value-type="float" office:value="620265" table:style-name="ce20">
            <text:p>62026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6:0601013:1157</text:p>
          </table:table-cell>
          <table:covered-table-cell/>
          <table:table-cell office:value-type="float" office:value="1002348.24" table:style-name="ce20">
            <text:p>1002348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6:0901038:100</text:p>
          </table:table-cell>
          <table:covered-table-cell/>
          <table:table-cell office:value-type="float" office:value="451763.95" table:style-name="ce20">
            <text:p>451763,9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6:0901038:101</text:p>
          </table:table-cell>
          <table:covered-table-cell/>
          <table:table-cell office:value-type="float" office:value="505878.99" table:style-name="ce20">
            <text:p>505878,9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6:0901038:109</text:p>
          </table:table-cell>
          <table:covered-table-cell/>
          <table:table-cell office:value-type="float" office:value="276373.24" table:style-name="ce20">
            <text:p>276373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6:0901038:129</text:p>
          </table:table-cell>
          <table:covered-table-cell/>
          <table:table-cell office:value-type="float" office:value="198099.7" table:style-name="ce20">
            <text:p>198099,7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6:0901038:136</text:p>
          </table:table-cell>
          <table:covered-table-cell/>
          <table:table-cell office:value-type="float" office:value="304880.27" table:style-name="ce20">
            <text:p>304880,2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6:0901038:148</text:p>
          </table:table-cell>
          <table:covered-table-cell/>
          <table:table-cell office:value-type="float" office:value="357062.63" table:style-name="ce20">
            <text:p>357062,6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6:0901038:152</text:p>
          </table:table-cell>
          <table:covered-table-cell/>
          <table:table-cell office:value-type="float" office:value="203897.74" table:style-name="ce20">
            <text:p>203897,7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6:0901038:170</text:p>
          </table:table-cell>
          <table:covered-table-cell/>
          <table:table-cell office:value-type="float" office:value="526655.30000000005" table:style-name="ce20">
            <text:p>526655,3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6:0901038:34</text:p>
          </table:table-cell>
          <table:covered-table-cell/>
          <table:table-cell office:value-type="float" office:value="414559.86" table:style-name="ce20">
            <text:p>414559,8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6:0901038:48</text:p>
          </table:table-cell>
          <table:covered-table-cell/>
          <table:table-cell office:value-type="float" office:value="426639.11" table:style-name="ce20">
            <text:p>426639,1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6:0901038:5</text:p>
          </table:table-cell>
          <table:covered-table-cell/>
          <table:table-cell office:value-type="float" office:value="182638.26" table:style-name="ce20">
            <text:p>182638,2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6:0901038:65</text:p>
          </table:table-cell>
          <table:covered-table-cell/>
          <table:table-cell office:value-type="float" office:value="389918.19" table:style-name="ce20">
            <text:p>389918,1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6:0901038:96</text:p>
          </table:table-cell>
          <table:covered-table-cell/>
          <table:table-cell office:value-type="float" office:value="325656.58" table:style-name="ce20">
            <text:p>325656,5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6:1301003:701</text:p>
          </table:table-cell>
          <table:covered-table-cell/>
          <table:table-cell office:value-type="float" office:value="6332.88" table:style-name="ce20">
            <text:p>6332,8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6:1301003:702</text:p>
          </table:table-cell>
          <table:covered-table-cell/>
          <table:table-cell office:value-type="float" office:value="381440.4" table:style-name="ce20">
            <text:p>381440,4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6:1301003:703</text:p>
          </table:table-cell>
          <table:covered-table-cell/>
          <table:table-cell office:value-type="float" office:value="155799.6" table:style-name="ce20">
            <text:p>155799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6:1301006:716</text:p>
          </table:table-cell>
          <table:covered-table-cell/>
          <table:table-cell office:value-type="float" office:value="7388.36" table:style-name="ce20">
            <text:p>7388,3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6:1301006:717</text:p>
          </table:table-cell>
          <table:covered-table-cell/>
          <table:table-cell office:value-type="float" office:value="7388.36" table:style-name="ce20">
            <text:p>7388,3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6:1301008:1859</text:p>
          </table:table-cell>
          <table:covered-table-cell/>
          <table:table-cell office:value-type="float" office:value="22941.360000000001" table:style-name="ce20">
            <text:p>22941,3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6:1301008:1860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6:1301008:1861</text:p>
          </table:table-cell>
          <table:covered-table-cell/>
          <table:table-cell office:value-type="float" office:value="10027.06" table:style-name="ce20">
            <text:p>10027,0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6:1301008:1862</text:p>
          </table:table-cell>
          <table:covered-table-cell/>
          <table:table-cell office:value-type="float" office:value="7388.36" table:style-name="ce20">
            <text:p>7388,3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6:1301013:1024</text:p>
          </table:table-cell>
          <table:covered-table-cell/>
          <table:table-cell office:value-type="float" office:value="6332.88" table:style-name="ce20">
            <text:p>6332,8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6:1301013:1025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6:1301018:366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6:1601034:24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6:1601034:25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6:2601022:311</text:p>
          </table:table-cell>
          <table:covered-table-cell/>
          <table:table-cell office:value-type="float" office:value="570425" table:style-name="ce20">
            <text:p>57042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6:5001013:10</text:p>
          </table:table-cell>
          <table:covered-table-cell/>
          <table:table-cell office:value-type="float" office:value="309340.24" table:style-name="ce20">
            <text:p>309340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6:5001013:13</text:p>
          </table:table-cell>
          <table:covered-table-cell/>
          <table:table-cell office:value-type="float" office:value="297876.56" table:style-name="ce20">
            <text:p>297876,5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6:5001013:14</text:p>
          </table:table-cell>
          <table:covered-table-cell/>
          <table:table-cell office:value-type="float" office:value="304862.24" table:style-name="ce20">
            <text:p>304862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6:5001013:15</text:p>
          </table:table-cell>
          <table:covered-table-cell/>
          <table:table-cell office:value-type="float" office:value="1009878.56" table:style-name="ce20">
            <text:p>1009878,5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6:5001013:16</text:p>
          </table:table-cell>
          <table:covered-table-cell/>
          <table:table-cell office:value-type="float" office:value="529836.96" table:style-name="ce20">
            <text:p>529836,9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6:5001013:44</text:p>
          </table:table-cell>
          <table:covered-table-cell/>
          <table:table-cell office:value-type="float" office:value="295368.88" table:style-name="ce20">
            <text:p>295368,8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6:5001013:69</text:p>
          </table:table-cell>
          <table:covered-table-cell/>
          <table:table-cell office:value-type="float" office:value="929811.92" table:style-name="ce20">
            <text:p>929811,9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6:5001013:71</text:p>
          </table:table-cell>
          <table:covered-table-cell/>
          <table:table-cell office:value-type="float" office:value="274590.96000000002" table:style-name="ce20">
            <text:p>274590,9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6:5001019:206</text:p>
          </table:table-cell>
          <table:covered-table-cell/>
          <table:table-cell office:value-type="float" office:value="683521.92" table:style-name="ce20">
            <text:p>683521,9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6:5001019:25</text:p>
          </table:table-cell>
          <table:covered-table-cell/>
          <table:table-cell office:value-type="float" office:value="214764.88" table:style-name="ce20">
            <text:p>214764,8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6:5001019:31</text:p>
          </table:table-cell>
          <table:covered-table-cell/>
          <table:table-cell office:value-type="float" office:value="620829.92000000004" table:style-name="ce20">
            <text:p>620829,9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6:5001019:47</text:p>
          </table:table-cell>
          <table:covered-table-cell/>
          <table:table-cell office:value-type="float" office:value="1034955.36" table:style-name="ce20">
            <text:p>1034955,3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6:5001019:48</text:p>
          </table:table-cell>
          <table:covered-table-cell/>
          <table:table-cell office:value-type="float" office:value="268142.64" table:style-name="ce20">
            <text:p>268142,6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6:5001019:5</text:p>
          </table:table-cell>
          <table:covered-table-cell/>
          <table:table-cell office:value-type="float" office:value="772007.2" table:style-name="ce20">
            <text:p>772007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6:5001019:58</text:p>
          </table:table-cell>
          <table:covered-table-cell/>
          <table:table-cell office:value-type="float" office:value="1011311.52" table:style-name="ce20">
            <text:p>1011311,5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6:5001019:61</text:p>
          </table:table-cell>
          <table:covered-table-cell/>
          <table:table-cell office:value-type="float" office:value="264022.88" table:style-name="ce20">
            <text:p>264022,8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6:5001020:41</text:p>
          </table:table-cell>
          <table:covered-table-cell/>
          <table:table-cell office:value-type="float" office:value="268680" table:style-name="ce20">
            <text:p>26868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7:7000012:602</text:p>
          </table:table-cell>
          <table:covered-table-cell/>
          <table:table-cell office:value-type="float" office:value="47844" table:style-name="ce20">
            <text:p>47844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7:7300012:510</text:p>
          </table:table-cell>
          <table:covered-table-cell/>
          <table:table-cell office:value-type="float" office:value="6036" table:style-name="ce20">
            <text:p>603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8:0000000:49</text:p>
          </table:table-cell>
          <table:covered-table-cell/>
          <table:table-cell office:value-type="float" office:value="8137818" table:style-name="ce20">
            <text:p>8137818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8:0000000:51</text:p>
          </table:table-cell>
          <table:covered-table-cell/>
          <table:table-cell office:value-type="float" office:value="3295148.44" table:style-name="ce20">
            <text:p>3295148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8:0000000:6806</text:p>
          </table:table-cell>
          <table:covered-table-cell/>
          <table:table-cell office:value-type="float" office:value="214760" table:style-name="ce20">
            <text:p>21476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8:0500002:445</text:p>
          </table:table-cell>
          <table:covered-table-cell/>
          <table:table-cell office:value-type="float" office:value="534393.75" table:style-name="ce20">
            <text:p>534393,7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8:5500008:312</text:p>
          </table:table-cell>
          <table:covered-table-cell/>
          <table:table-cell office:value-type="float" office:value="184924" table:style-name="ce20">
            <text:p>184924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9:0102029:536</text:p>
          </table:table-cell>
          <table:covered-table-cell/>
          <table:table-cell office:value-type="float" office:value="287313.37" table:style-name="ce20">
            <text:p>287313,3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9:1700004:328</text:p>
          </table:table-cell>
          <table:covered-table-cell/>
          <table:table-cell office:value-type="float" office:value="140460" table:style-name="ce20">
            <text:p>14046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9:7200002:128</text:p>
          </table:table-cell>
          <table:covered-table-cell/>
          <table:table-cell office:value-type="float" office:value="37645.300000000003" table:style-name="ce20">
            <text:p>37645,3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0:4600002:29</text:p>
          </table:table-cell>
          <table:covered-table-cell/>
          <table:table-cell office:value-type="float" office:value="213642" table:style-name="ce20">
            <text:p>21364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1:6000009:241</text:p>
          </table:table-cell>
          <table:covered-table-cell/>
          <table:table-cell office:value-type="float" office:value="305280" table:style-name="ce20">
            <text:p>30528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2:0100008:538</text:p>
          </table:table-cell>
          <table:covered-table-cell/>
          <table:table-cell office:value-type="float" office:value="65527.39" table:style-name="ce20">
            <text:p>65527,3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2:2800008:492</text:p>
          </table:table-cell>
          <table:covered-table-cell/>
          <table:table-cell office:value-type="float" office:value="133500" table:style-name="ce20">
            <text:p>13350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2:3200009:400</text:p>
          </table:table-cell>
          <table:covered-table-cell/>
          <table:table-cell office:value-type="float" office:value="18241.86" table:style-name="ce20">
            <text:p>18241,8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3:0102046:1</text:p>
          </table:table-cell>
          <table:covered-table-cell/>
          <table:table-cell office:value-type="float" office:value="1553430.15" table:style-name="ce20">
            <text:p>1553430,1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3:0106004:719</text:p>
          </table:table-cell>
          <table:covered-table-cell/>
          <table:table-cell office:value-type="float" office:value="3144879.01" table:style-name="ce20">
            <text:p>3144879,0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3:1200001:795</text:p>
          </table:table-cell>
          <table:covered-table-cell/>
          <table:table-cell office:value-type="float" office:value="148619.88" table:style-name="ce20">
            <text:p>148619,8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3:1200001:796</text:p>
          </table:table-cell>
          <table:covered-table-cell/>
          <table:table-cell office:value-type="float" office:value="183497.4" table:style-name="ce20">
            <text:p>183497,4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0000000:14425</text:p>
          </table:table-cell>
          <table:covered-table-cell/>
          <table:table-cell office:value-type="float" office:value="20012.52" table:style-name="ce20">
            <text:p>20012,5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0100003:5</text:p>
          </table:table-cell>
          <table:covered-table-cell/>
          <table:table-cell office:value-type="float" office:value="484609.48" table:style-name="ce20">
            <text:p>484609,4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0100004:1</text:p>
          </table:table-cell>
          <table:covered-table-cell/>
          <table:table-cell office:value-type="float" office:value="500181.81" table:style-name="ce20">
            <text:p>500181,8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0100004:32</text:p>
          </table:table-cell>
          <table:covered-table-cell/>
          <table:table-cell office:value-type="float" office:value="972199.05" table:style-name="ce20">
            <text:p>972199,0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0100009:10</text:p>
          </table:table-cell>
          <table:covered-table-cell/>
          <table:table-cell office:value-type="float" office:value="366737.37" table:style-name="ce20">
            <text:p>366737,3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0100009:19</text:p>
          </table:table-cell>
          <table:covered-table-cell/>
          <table:table-cell office:value-type="float" office:value="344195.1" table:style-name="ce20">
            <text:p>344195,1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0100020:10</text:p>
          </table:table-cell>
          <table:covered-table-cell/>
          <table:table-cell office:value-type="float" office:value="375124" table:style-name="ce20">
            <text:p>375124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0100020:42</text:p>
          </table:table-cell>
          <table:covered-table-cell/>
          <table:table-cell office:value-type="float" office:value="386645.32" table:style-name="ce20">
            <text:p>386645,3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0100020:46</text:p>
          </table:table-cell>
          <table:covered-table-cell/>
          <table:table-cell office:value-type="float" office:value="365873.4" table:style-name="ce20">
            <text:p>365873,4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0100020:5</text:p>
          </table:table-cell>
          <table:covered-table-cell/>
          <table:table-cell office:value-type="float" office:value="572614.80000000005" table:style-name="ce20">
            <text:p>572614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0100020:8</text:p>
          </table:table-cell>
          <table:covered-table-cell/>
          <table:table-cell office:value-type="float" office:value="397394.6" table:style-name="ce20">
            <text:p>397394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0100021:10</text:p>
          </table:table-cell>
          <table:covered-table-cell/>
          <table:table-cell office:value-type="float" office:value="407238.44" table:style-name="ce20">
            <text:p>407238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0100021:11</text:p>
          </table:table-cell>
          <table:covered-table-cell/>
          <table:table-cell office:value-type="float" office:value="404980.95" table:style-name="ce20">
            <text:p>404980,9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0100021:16</text:p>
          </table:table-cell>
          <table:covered-table-cell/>
          <table:table-cell office:value-type="float" office:value="420793.35" table:style-name="ce20">
            <text:p>420793,3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5:0100021:2</text:p>
          </table:table-cell>
          <table:covered-table-cell/>
          <table:table-cell office:value-type="float" office:value="460281.41" table:style-name="ce20">
            <text:p>460281,4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5:0100021:20</text:p>
          </table:table-cell>
          <table:covered-table-cell/>
          <table:table-cell office:value-type="float" office:value="596871.18000000005" table:style-name="ce20">
            <text:p>596871,1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5:0100021:22</text:p>
          </table:table-cell>
          <table:covered-table-cell/>
          <table:table-cell office:value-type="float" office:value="416225.04" table:style-name="ce20">
            <text:p>416225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5:0100021:24</text:p>
          </table:table-cell>
          <table:covered-table-cell/>
          <table:table-cell office:value-type="float" office:value="364328.74" table:style-name="ce20">
            <text:p>364328,7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5:0100021:27</text:p>
          </table:table-cell>
          <table:covered-table-cell/>
          <table:table-cell office:value-type="float" office:value="256141.47" table:style-name="ce20">
            <text:p>256141,4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5:0100021:28</text:p>
          </table:table-cell>
          <table:covered-table-cell/>
          <table:table-cell office:value-type="float" office:value="229497.45" table:style-name="ce20">
            <text:p>229497,4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0100021:3</text:p>
          </table:table-cell>
          <table:covered-table-cell/>
          <table:table-cell office:value-type="float" office:value="434401.73" table:style-name="ce20">
            <text:p>434401,7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0100021:33</text:p>
          </table:table-cell>
          <table:covered-table-cell/>
          <table:table-cell office:value-type="float" office:value="163231.85999999999" table:style-name="ce20">
            <text:p>163231,8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0100021:4</text:p>
          </table:table-cell>
          <table:covered-table-cell/>
          <table:table-cell office:value-type="float" office:value="395487.88" table:style-name="ce20">
            <text:p>395487,8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0100021:41</text:p>
          </table:table-cell>
          <table:covered-table-cell/>
          <table:table-cell office:value-type="float" office:value="441317.6" table:style-name="ce20">
            <text:p>441317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5:0100021:43</text:p>
          </table:table-cell>
          <table:covered-table-cell/>
          <table:table-cell office:value-type="float" office:value="335813.49" table:style-name="ce20">
            <text:p>335813,4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5:0100021:44</text:p>
          </table:table-cell>
          <table:covered-table-cell/>
          <table:table-cell office:value-type="float" office:value="402318" table:style-name="ce20">
            <text:p>402318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5:0100021:5</text:p>
          </table:table-cell>
          <table:covered-table-cell/>
          <table:table-cell office:value-type="float" office:value="518717.85" table:style-name="ce20">
            <text:p>518717,8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5:0100021:6</text:p>
          </table:table-cell>
          <table:covered-table-cell/>
          <table:table-cell office:value-type="float" office:value="349968.6" table:style-name="ce20">
            <text:p>349968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5:0100021:78</text:p>
          </table:table-cell>
          <table:covered-table-cell/>
          <table:table-cell office:value-type="float" office:value="340230.8" table:style-name="ce20">
            <text:p>340230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5:0100021:8</text:p>
          </table:table-cell>
          <table:covered-table-cell/>
          <table:table-cell office:value-type="float" office:value="438085.41" table:style-name="ce20">
            <text:p>438085,4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5:0100021:9</text:p>
          </table:table-cell>
          <table:covered-table-cell/>
          <table:table-cell office:value-type="float" office:value="423868.8" table:style-name="ce20">
            <text:p>423868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5:0100022:1</text:p>
          </table:table-cell>
          <table:covered-table-cell/>
          <table:table-cell office:value-type="float" office:value="326283.3" table:style-name="ce20">
            <text:p>326283,3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5:0100022:35</text:p>
          </table:table-cell>
          <table:covered-table-cell/>
          <table:table-cell office:value-type="float" office:value="402535.65" table:style-name="ce20">
            <text:p>402535,6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5:0100022:37</text:p>
          </table:table-cell>
          <table:covered-table-cell/>
          <table:table-cell office:value-type="float" office:value="618041.97" table:style-name="ce20">
            <text:p>618041,9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5:0100022:42</text:p>
          </table:table-cell>
          <table:covered-table-cell/>
          <table:table-cell office:value-type="float" office:value="334977.28000000003" table:style-name="ce20">
            <text:p>334977,2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5:0100022:44</text:p>
          </table:table-cell>
          <table:covered-table-cell/>
          <table:table-cell office:value-type="float" office:value="238510" table:style-name="ce20">
            <text:p>23851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5:0100022:46</text:p>
          </table:table-cell>
          <table:covered-table-cell/>
          <table:table-cell office:value-type="float" office:value="522442.7" table:style-name="ce20">
            <text:p>522442,7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5:0100022:50</text:p>
          </table:table-cell>
          <table:covered-table-cell/>
          <table:table-cell office:value-type="float" office:value="724200.68" table:style-name="ce20">
            <text:p>724200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5:0100022:58</text:p>
          </table:table-cell>
          <table:covered-table-cell/>
          <table:table-cell office:value-type="float" office:value="243504.81" table:style-name="ce20">
            <text:p>243504,8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5:0100022:64</text:p>
          </table:table-cell>
          <table:covered-table-cell/>
          <table:table-cell office:value-type="float" office:value="724281.48" table:style-name="ce20">
            <text:p>724281,4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5:0100022:99</text:p>
          </table:table-cell>
          <table:covered-table-cell/>
          <table:table-cell office:value-type="float" office:value="361131.1" table:style-name="ce20">
            <text:p>361131,1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5:0100023:3</text:p>
          </table:table-cell>
          <table:covered-table-cell/>
          <table:table-cell office:value-type="float" office:value="503034.92" table:style-name="ce20">
            <text:p>503034,9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5:0100023:4</text:p>
          </table:table-cell>
          <table:covered-table-cell/>
          <table:table-cell office:value-type="float" office:value="419125.2" table:style-name="ce20">
            <text:p>419125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5:0100023:5</text:p>
          </table:table-cell>
          <table:covered-table-cell/>
          <table:table-cell office:value-type="float" office:value="298150.31" table:style-name="ce20">
            <text:p>298150,3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5:0100023:53</text:p>
          </table:table-cell>
          <table:covered-table-cell/>
          <table:table-cell office:value-type="float" office:value="375223.55" table:style-name="ce20">
            <text:p>375223,5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5:0100023:54</text:p>
          </table:table-cell>
          <table:covered-table-cell/>
          <table:table-cell office:value-type="float" office:value="571335.81999999995" table:style-name="ce20">
            <text:p>571335,8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5:0100023:63</text:p>
          </table:table-cell>
          <table:covered-table-cell/>
          <table:table-cell office:value-type="float" office:value="614576.55000000005" table:style-name="ce20">
            <text:p>614576,5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5:0100023:66</text:p>
          </table:table-cell>
          <table:covered-table-cell/>
          <table:table-cell office:value-type="float" office:value="419920.14" table:style-name="ce20">
            <text:p>419920,1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5:0100023:83</text:p>
          </table:table-cell>
          <table:covered-table-cell/>
          <table:table-cell office:value-type="float" office:value="367215.8" table:style-name="ce20">
            <text:p>367215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5:0100023:84</text:p>
          </table:table-cell>
          <table:covered-table-cell/>
          <table:table-cell office:value-type="float" office:value="393001.5" table:style-name="ce20">
            <text:p>393001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5:0100040:317</text:p>
          </table:table-cell>
          <table:covered-table-cell/>
          <table:table-cell office:value-type="float" office:value="810419.58" table:style-name="ce20">
            <text:p>810419,5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5:3600002:627</text:p>
          </table:table-cell>
          <table:covered-table-cell/>
          <table:table-cell office:value-type="float" office:value="588328.84" table:style-name="ce20">
            <text:p>588328,8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5:6600006:832</text:p>
          </table:table-cell>
          <table:covered-table-cell/>
          <table:table-cell office:value-type="float" office:value="558428.59" table:style-name="ce20">
            <text:p>558428,5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5:6600006:833</text:p>
          </table:table-cell>
          <table:covered-table-cell/>
          <table:table-cell office:value-type="float" office:value="582981.81999999995" table:style-name="ce20">
            <text:p>582981,8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5:6945016:6018</text:p>
          </table:table-cell>
          <table:covered-table-cell/>
          <table:table-cell office:value-type="float" office:value="153881" table:style-name="ce20">
            <text:p>15388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5:6945016:6019</text:p>
          </table:table-cell>
          <table:covered-table-cell/>
          <table:table-cell office:value-type="float" office:value="153881" table:style-name="ce20">
            <text:p>15388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5:6945016:6020</text:p>
          </table:table-cell>
          <table:covered-table-cell/>
          <table:table-cell office:value-type="float" office:value="153881" table:style-name="ce20">
            <text:p>15388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5:6945016:6021</text:p>
          </table:table-cell>
          <table:covered-table-cell/>
          <table:table-cell office:value-type="float" office:value="155269.4" table:style-name="ce20">
            <text:p>155269,4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5:6945025:9877</text:p>
          </table:table-cell>
          <table:covered-table-cell/>
          <table:table-cell office:value-type="float" office:value="67548.479999999996" table:style-name="ce20">
            <text:p>67548,4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5:6945025:9878</text:p>
          </table:table-cell>
          <table:covered-table-cell/>
          <table:table-cell office:value-type="float" office:value="120396.72" table:style-name="ce20">
            <text:p>120396,7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5:6951000:747</text:p>
          </table:table-cell>
          <table:covered-table-cell/>
          <table:table-cell office:value-type="float" office:value="351446.85" table:style-name="ce20">
            <text:p>351446,8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6:0100019:512</text:p>
          </table:table-cell>
          <table:covered-table-cell/>
          <table:table-cell office:value-type="float" office:value="903720" table:style-name="ce20">
            <text:p>90372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6:1600008:16</text:p>
          </table:table-cell>
          <table:covered-table-cell/>
          <table:table-cell office:value-type="float" office:value="195660" table:style-name="ce20">
            <text:p>19566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8:0101011:176</text:p>
          </table:table-cell>
          <table:covered-table-cell/>
          <table:table-cell office:value-type="float" office:value="385658.7" table:style-name="ce20">
            <text:p>385658,7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8:0105004:1984</text:p>
          </table:table-cell>
          <table:covered-table-cell/>
          <table:table-cell office:value-type="float" office:value="41809.919999999998" table:style-name="ce20">
            <text:p>41809,9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8:0106008:2</text:p>
          </table:table-cell>
          <table:covered-table-cell/>
          <table:table-cell office:value-type="float" office:value="2239114.7200000002" table:style-name="ce20">
            <text:p>2239114,7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8:0200065:47</text:p>
          </table:table-cell>
          <table:covered-table-cell/>
          <table:table-cell office:value-type="float" office:value="7270524" table:style-name="ce20">
            <text:p>7270524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8:0300016:453</text:p>
          </table:table-cell>
          <table:covered-table-cell/>
          <table:table-cell office:value-type="float" office:value="49838.879999999997" table:style-name="ce20">
            <text:p>49838,8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8:0700005:17</text:p>
          </table:table-cell>
          <table:covered-table-cell/>
          <table:table-cell office:value-type="float" office:value="87574.23" table:style-name="ce20">
            <text:p>87574,2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8:0700005:18</text:p>
          </table:table-cell>
          <table:covered-table-cell/>
          <table:table-cell office:value-type="float" office:value="167303.74" table:style-name="ce20">
            <text:p>167303,7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8:1900024:305</text:p>
          </table:table-cell>
          <table:covered-table-cell/>
          <table:table-cell office:value-type="float" office:value="1373310.6" table:style-name="ce20">
            <text:p>1373310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8:1900024:306</text:p>
          </table:table-cell>
          <table:covered-table-cell/>
          <table:table-cell office:value-type="float" office:value="940990.44" table:style-name="ce20">
            <text:p>940990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8:2000001:12</text:p>
          </table:table-cell>
          <table:covered-table-cell/>
          <table:table-cell office:value-type="float" office:value="1408035.78" table:style-name="ce20">
            <text:p>1408035,7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8:2000001:16</text:p>
          </table:table-cell>
          <table:covered-table-cell/>
          <table:table-cell office:value-type="float" office:value="926291.87" table:style-name="ce20">
            <text:p>926291,8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28:2000001:27</text:p>
          </table:table-cell>
          <table:covered-table-cell/>
          <table:table-cell office:value-type="float" office:value="596487.78" table:style-name="ce20">
            <text:p>596487,7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28:2000001:28</text:p>
          </table:table-cell>
          <table:covered-table-cell/>
          <table:table-cell office:value-type="float" office:value="720699.71" table:style-name="ce20">
            <text:p>720699,7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28:2000001:29</text:p>
          </table:table-cell>
          <table:covered-table-cell/>
          <table:table-cell office:value-type="float" office:value="608661" table:style-name="ce20">
            <text:p>60866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28:2000001:62</text:p>
          </table:table-cell>
          <table:covered-table-cell/>
          <table:table-cell office:value-type="float" office:value="777733.5" table:style-name="ce20">
            <text:p>777733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28:2000001:74</text:p>
          </table:table-cell>
          <table:covered-table-cell/>
          <table:table-cell office:value-type="float" office:value="232418.33" table:style-name="ce20">
            <text:p>232418,3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28:2000001:75</text:p>
          </table:table-cell>
          <table:covered-table-cell/>
          <table:table-cell office:value-type="float" office:value="231516.61" table:style-name="ce20">
            <text:p>231516,6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28:2000001:76</text:p>
          </table:table-cell>
          <table:covered-table-cell/>
          <table:table-cell office:value-type="float" office:value="518489" table:style-name="ce20">
            <text:p>51848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28:2000001:78</text:p>
          </table:table-cell>
          <table:covered-table-cell/>
          <table:table-cell office:value-type="float" office:value="451536.29" table:style-name="ce20">
            <text:p>451536,2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28:2000001:92</text:p>
          </table:table-cell>
          <table:covered-table-cell/>
          <table:table-cell office:value-type="float" office:value="96258.61" table:style-name="ce20">
            <text:p>96258,6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28:2000008:101</text:p>
          </table:table-cell>
          <table:covered-table-cell/>
          <table:table-cell office:value-type="float" office:value="482420.2" table:style-name="ce20">
            <text:p>482420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28:2000008:108</text:p>
          </table:table-cell>
          <table:covered-table-cell/>
          <table:table-cell office:value-type="float" office:value="374890.09" table:style-name="ce20">
            <text:p>374890,0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28:2000008:14</text:p>
          </table:table-cell>
          <table:covered-table-cell/>
          <table:table-cell office:value-type="float" office:value="315602" table:style-name="ce20">
            <text:p>31560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28:2000008:142</text:p>
          </table:table-cell>
          <table:covered-table-cell/>
          <table:table-cell office:value-type="float" office:value="342879.03" table:style-name="ce20">
            <text:p>342879,0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28:2000008:169</text:p>
          </table:table-cell>
          <table:covered-table-cell/>
          <table:table-cell office:value-type="float" office:value="225655.43" table:style-name="ce20">
            <text:p>225655,4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28:2000008:18</text:p>
          </table:table-cell>
          <table:covered-table-cell/>
          <table:table-cell office:value-type="float" office:value="788779.57" table:style-name="ce20">
            <text:p>788779,5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28:2000008:19</text:p>
          </table:table-cell>
          <table:covered-table-cell/>
          <table:table-cell office:value-type="float" office:value="338145" table:style-name="ce20">
            <text:p>33814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28:2000008:22</text:p>
          </table:table-cell>
          <table:covered-table-cell/>
          <table:table-cell office:value-type="float" office:value="334763.55" table:style-name="ce20">
            <text:p>334763,5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28:2000008:31</text:p>
          </table:table-cell>
          <table:covered-table-cell/>
          <table:table-cell office:value-type="float" office:value="155095.84" table:style-name="ce20">
            <text:p>155095,8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28:2000008:4</text:p>
          </table:table-cell>
          <table:covered-table-cell/>
          <table:table-cell office:value-type="float" office:value="795542.47" table:style-name="ce20">
            <text:p>795542,4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28:2000008:51</text:p>
          </table:table-cell>
          <table:covered-table-cell/>
          <table:table-cell office:value-type="float" office:value="332960.11" table:style-name="ce20">
            <text:p>332960,1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28:2000008:52</text:p>
          </table:table-cell>
          <table:covered-table-cell/>
          <table:table-cell office:value-type="float" office:value="453339.73" table:style-name="ce20">
            <text:p>453339,7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28:2000008:53</text:p>
          </table:table-cell>
          <table:covered-table-cell/>
          <table:table-cell office:value-type="float" office:value="337919.57" table:style-name="ce20">
            <text:p>337919,5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28:2000008:72</text:p>
          </table:table-cell>
          <table:covered-table-cell/>
          <table:table-cell office:value-type="float" office:value="306810.23" table:style-name="ce20">
            <text:p>306810,2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28:2000008:75</text:p>
          </table:table-cell>
          <table:covered-table-cell/>
          <table:table-cell office:value-type="float" office:value="298920.18" table:style-name="ce20">
            <text:p>298920,1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28:2000008:79</text:p>
          </table:table-cell>
          <table:covered-table-cell/>
          <table:table-cell office:value-type="float" office:value="563575" table:style-name="ce20">
            <text:p>56357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28:2000008:80</text:p>
          </table:table-cell>
          <table:covered-table-cell/>
          <table:table-cell office:value-type="float" office:value="405774" table:style-name="ce20">
            <text:p>405774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28:2000008:81</text:p>
          </table:table-cell>
          <table:covered-table-cell/>
          <table:table-cell office:value-type="float" office:value="375115.52000000002" table:style-name="ce20">
            <text:p>375115,5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28:2000008:84</text:p>
          </table:table-cell>
          <table:covered-table-cell/>
          <table:table-cell office:value-type="float" office:value="360688" table:style-name="ce20">
            <text:p>360688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28:2000008:85</text:p>
          </table:table-cell>
          <table:covered-table-cell/>
          <table:table-cell office:value-type="float" office:value="315827.43" table:style-name="ce20">
            <text:p>315827,4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28:2000008:89</text:p>
          </table:table-cell>
          <table:covered-table-cell/>
          <table:table-cell office:value-type="float" office:value="505188.63" table:style-name="ce20">
            <text:p>505188,6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28:2000008:90</text:p>
          </table:table-cell>
          <table:covered-table-cell/>
          <table:table-cell office:value-type="float" office:value="789230.43" table:style-name="ce20">
            <text:p>789230,4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28:2000008:92</text:p>
          </table:table-cell>
          <table:covered-table-cell/>
          <table:table-cell office:value-type="float" office:value="518489" table:style-name="ce20">
            <text:p>51848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28:2000008:95</text:p>
          </table:table-cell>
          <table:covered-table-cell/>
          <table:table-cell office:value-type="float" office:value="897662.26" table:style-name="ce20">
            <text:p>897662,2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28:2000017:668</text:p>
          </table:table-cell>
          <table:covered-table-cell/>
          <table:table-cell office:value-type="float" office:value="338145" table:style-name="ce20">
            <text:p>33814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28:3000014:3</text:p>
          </table:table-cell>
          <table:covered-table-cell/>
          <table:table-cell office:value-type="float" office:value="229041" table:style-name="ce20">
            <text:p>22904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28:6200009:26</text:p>
          </table:table-cell>
          <table:covered-table-cell/>
          <table:table-cell office:value-type="float" office:value="554769" table:style-name="ce20">
            <text:p>55476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28:6700014:409</text:p>
          </table:table-cell>
          <table:covered-table-cell/>
          <table:table-cell office:value-type="float" office:value="154332" table:style-name="ce20">
            <text:p>15433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28:8300017:2342</text:p>
          </table:table-cell>
          <table:covered-table-cell/>
          <table:table-cell office:value-type="float" office:value="147712.95000000001" table:style-name="ce20">
            <text:p>147712,9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8:8300017:2343</text:p>
          </table:table-cell>
          <table:covered-table-cell/>
          <table:table-cell office:value-type="float" office:value="147712.95000000001" table:style-name="ce20">
            <text:p>147712,9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8:8300017:2360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8:8400011:1399</text:p>
          </table:table-cell>
          <table:covered-table-cell/>
          <table:table-cell office:value-type="float" office:value="404366.76" table:style-name="ce20">
            <text:p>404366,7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8:8400011:1400</text:p>
          </table:table-cell>
          <table:covered-table-cell/>
          <table:table-cell office:value-type="float" office:value="692015.36" table:style-name="ce20">
            <text:p>692015,3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9:0106004:362</text:p>
          </table:table-cell>
          <table:covered-table-cell/>
          <table:table-cell office:value-type="float" office:value="60388.72" table:style-name="ce20">
            <text:p>60388,7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9:5400005:121</text:p>
          </table:table-cell>
          <table:covered-table-cell/>
          <table:table-cell office:value-type="float" office:value="6384025.2000000002" table:style-name="ce20">
            <text:p>6384025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1:0100049:1</text:p>
          </table:table-cell>
          <table:covered-table-cell/>
          <table:table-cell office:value-type="float" office:value="532994.28" table:style-name="ce20">
            <text:p>532994,2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1:0100049:17</text:p>
          </table:table-cell>
          <table:covered-table-cell/>
          <table:table-cell office:value-type="float" office:value="344992.12" table:style-name="ce20">
            <text:p>344992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1:0100049:18</text:p>
          </table:table-cell>
          <table:covered-table-cell/>
          <table:table-cell office:value-type="float" office:value="431720.36" table:style-name="ce20">
            <text:p>431720,3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1:0100049:20</text:p>
          </table:table-cell>
          <table:covered-table-cell/>
          <table:table-cell office:value-type="float" office:value="454471.16" table:style-name="ce20">
            <text:p>454471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1:0100049:25</text:p>
          </table:table-cell>
          <table:covered-table-cell/>
          <table:table-cell office:value-type="float" office:value="797697.8" table:style-name="ce20">
            <text:p>797697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1:0100049:3</text:p>
          </table:table-cell>
          <table:covered-table-cell/>
          <table:table-cell office:value-type="float" office:value="830109.49" table:style-name="ce20">
            <text:p>830109,4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1:0100049:31</text:p>
          </table:table-cell>
          <table:covered-table-cell/>
          <table:table-cell office:value-type="float" office:value="408157.1" table:style-name="ce20">
            <text:p>408157,1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1:0100049:33</text:p>
          </table:table-cell>
          <table:covered-table-cell/>
          <table:table-cell office:value-type="float" office:value="368932.44" table:style-name="ce20">
            <text:p>368932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1:0100049:35</text:p>
          </table:table-cell>
          <table:covered-table-cell/>
          <table:table-cell office:value-type="float" office:value="1981280" table:style-name="ce20">
            <text:p>198128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1:0100049:39</text:p>
          </table:table-cell>
          <table:covered-table-cell/>
          <table:table-cell office:value-type="float" office:value="427880.95" table:style-name="ce20">
            <text:p>427880,9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1:0100049:40</text:p>
          </table:table-cell>
          <table:covered-table-cell/>
          <table:table-cell office:value-type="float" office:value="474709.87" table:style-name="ce20">
            <text:p>474709,8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1:0100049:49</text:p>
          </table:table-cell>
          <table:covered-table-cell/>
          <table:table-cell office:value-type="float" office:value="290881.8" table:style-name="ce20">
            <text:p>290881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1:0100049:51</text:p>
          </table:table-cell>
          <table:covered-table-cell/>
          <table:table-cell office:value-type="float" office:value="572259.65" table:style-name="ce20">
            <text:p>572259,6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1:0100049:52</text:p>
          </table:table-cell>
          <table:covered-table-cell/>
          <table:table-cell office:value-type="float" office:value="657090.59" table:style-name="ce20">
            <text:p>657090,5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1:0100049:6</text:p>
          </table:table-cell>
          <table:covered-table-cell/>
          <table:table-cell office:value-type="float" office:value="832829.84" table:style-name="ce20">
            <text:p>832829,8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1:0100049:7</text:p>
          </table:table-cell>
          <table:covered-table-cell/>
          <table:table-cell office:value-type="float" office:value="539654.31000000006" table:style-name="ce20">
            <text:p>539654,3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1:0100050:108</text:p>
          </table:table-cell>
          <table:covered-table-cell/>
          <table:table-cell office:value-type="float" office:value="717573.5" table:style-name="ce20">
            <text:p>717573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1:0100050:13</text:p>
          </table:table-cell>
          <table:covered-table-cell/>
          <table:table-cell office:value-type="float" office:value="681232.24" table:style-name="ce20">
            <text:p>681232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1:0100050:18</text:p>
          </table:table-cell>
          <table:covered-table-cell/>
          <table:table-cell office:value-type="float" office:value="1442255.61" table:style-name="ce20">
            <text:p>1442255,6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1:0100050:35</text:p>
          </table:table-cell>
          <table:covered-table-cell/>
          <table:table-cell office:value-type="float" office:value="961058.28" table:style-name="ce20">
            <text:p>961058,2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1:0100055:38</text:p>
          </table:table-cell>
          <table:covered-table-cell/>
          <table:table-cell office:value-type="float" office:value="1323112" table:style-name="ce20">
            <text:p>132311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1:2000009:293</text:p>
          </table:table-cell>
          <table:covered-table-cell/>
          <table:table-cell office:value-type="float" office:value="1075791.6200000001" table:style-name="ce20">
            <text:p>1075791,6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1:4100014:781</text:p>
          </table:table-cell>
          <table:covered-table-cell/>
          <table:table-cell office:value-type="float" office:value="26185" table:style-name="ce20">
            <text:p>2618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2:0100089:192</text:p>
          </table:table-cell>
          <table:covered-table-cell/>
          <table:table-cell office:value-type="float" office:value="753255" table:style-name="ce20">
            <text:p>75325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2:4300007:413</text:p>
          </table:table-cell>
          <table:covered-table-cell/>
          <table:table-cell office:value-type="float" office:value="47049" table:style-name="ce20">
            <text:p>4704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2:6300005:311</text:p>
          </table:table-cell>
          <table:covered-table-cell/>
          <table:table-cell office:value-type="float" office:value="203570.24" table:style-name="ce20">
            <text:p>203570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3:0002102:798</text:p>
          </table:table-cell>
          <table:covered-table-cell/>
          <table:table-cell office:value-type="float" office:value="74128.100000000006" table:style-name="ce20">
            <text:p>74128,1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7030:343</text:p>
          </table:table-cell>
          <table:covered-table-cell/>
          <table:table-cell office:value-type="float" office:value="1147552.68" table:style-name="ce20">
            <text:p>1147552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312010:14</text:p>
          </table:table-cell>
          <table:covered-table-cell/>
          <table:table-cell office:value-type="float" office:value="442691.1" table:style-name="ce20">
            <text:p>442691,1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403029:103</text:p>
          </table:table-cell>
          <table:covered-table-cell/>
          <table:table-cell office:value-type="float" office:value="2443623.84" table:style-name="ce20">
            <text:p>2443623,8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3029:10686</text:p>
          </table:table-cell>
          <table:covered-table-cell/>
          <table:table-cell office:value-type="float" office:value="90322.76" table:style-name="ce20">
            <text:p>90322,7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3009:23</text:p>
          </table:table-cell>
          <table:covered-table-cell/>
          <table:table-cell office:value-type="float" office:value="383968.84" table:style-name="ce20">
            <text:p>383968,8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5006:249</text:p>
          </table:table-cell>
          <table:covered-table-cell/>
          <table:table-cell office:value-type="float" office:value="1598613.96" table:style-name="ce20">
            <text:p>1598613,9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21">
            <text:p>488</text:p>
          </table:table-cell>
          <table:table-cell office:value-type="string" table:number-columns-spanned="2" table:number-rows-spanned="1" table:style-name="ce2">
            <text:p>36:34:0605006:250</text:p>
          </table:table-cell>
          <table:covered-table-cell/>
          <table:table-cell office:value-type="float" office:value="1590992" table:style-name="ce22">
            <text:p>159099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4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3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2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2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2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2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2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2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2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2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2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2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2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2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2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2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3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3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53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5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5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53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5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5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5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4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4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4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4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4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4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4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4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4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4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4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4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4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4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5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5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55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5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5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5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5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5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5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5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5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5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5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55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55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55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55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55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55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55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55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55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55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55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5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55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55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55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55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4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1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20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20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20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20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20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2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2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2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15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17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19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4205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1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3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1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1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1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2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18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22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3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1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20001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300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3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4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4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43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44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29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20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2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2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20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00000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0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0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0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0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0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0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0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0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0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2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000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2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2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2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2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2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20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07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27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27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27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27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2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28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29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29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29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3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3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3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3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4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44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44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4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49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52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5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52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5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54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54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68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69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69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69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69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7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7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7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7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7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7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7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7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7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7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71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7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7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71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7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711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71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7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7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7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71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7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7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711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7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7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71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71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71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711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71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71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88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8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88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88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88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88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8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88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8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88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88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88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88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8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12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1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1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1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1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1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1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1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1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1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1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1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1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1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1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1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1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1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1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10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1035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104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2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24: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7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901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901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90103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901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901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901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90103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901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901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90103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90103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90103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901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90103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901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901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901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901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901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901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901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901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901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901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90103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90103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901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901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30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0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0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001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0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0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001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0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001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001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0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001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001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001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001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001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001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001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0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001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001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001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001019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001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001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001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001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001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001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001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001019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001019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001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001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4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200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2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2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2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2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20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2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2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800008: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2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2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2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64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64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7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7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7300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3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6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65000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1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1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24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33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33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6002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6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61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6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2:01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0106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4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7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1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2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3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3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38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38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38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3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3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3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3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3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3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3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3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3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700007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824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16:5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81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6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6:02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020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44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4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44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6:44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4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4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44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4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4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113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1232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0125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0125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99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99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99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99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99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99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99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99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99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99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99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99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99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99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99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99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99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99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99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99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99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99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99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99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99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99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99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99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99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99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99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99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99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99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99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99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99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99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99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99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99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99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99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99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99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99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99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99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99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99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99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99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99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99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99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99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99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99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99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99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99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99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99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99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99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99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99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99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99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99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99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99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99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99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99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99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99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99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99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99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99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99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99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99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99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99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99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99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99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99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99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99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99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99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99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99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99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99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99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99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99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99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99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99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99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99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99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99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99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99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99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99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99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99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99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99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99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99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99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99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99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99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99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99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99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99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99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99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99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99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99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99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99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99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99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99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99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99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99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99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99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99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99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99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99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99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99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99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99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99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99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99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99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99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99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99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99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99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99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99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99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99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99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99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99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99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99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99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99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99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99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99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99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99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99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99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99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99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99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99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99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99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7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7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7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2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2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2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2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20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2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2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2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2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2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2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2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2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2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2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2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2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2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2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2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2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2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2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20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20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20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2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2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2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2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2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2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2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2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2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2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2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2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2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20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20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20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20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20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20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6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8300017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8300017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8429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8429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844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0106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0106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0106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0106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0106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02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4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4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4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4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4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5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70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70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7000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70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8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01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010004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01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01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01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01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010004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01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0100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01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01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01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0100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01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01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0100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0100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010005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0100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010005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010005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07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2800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3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1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5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5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5030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503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503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5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5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5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5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5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6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6028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6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6028:4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6028:4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6028:4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6028:4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6028:4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6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6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6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6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6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6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6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6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6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6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6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6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1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2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602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7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7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700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7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1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1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1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1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10019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400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400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401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401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4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33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48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3029:10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6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6026:5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6045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6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6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6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6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6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6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6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6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6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604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6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6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6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6047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6047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6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6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6047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6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7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7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7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7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7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7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7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7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7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7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7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7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7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7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7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7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7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7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7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7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7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7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7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7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7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7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7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7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7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7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701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701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7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7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7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7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7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7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7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7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7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7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7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7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7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7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7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7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7018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7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7018:7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7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7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7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7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7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7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7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7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7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7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7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7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7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7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7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7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7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7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7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7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7019:7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7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7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7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7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7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7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7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702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702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702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702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7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7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7022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7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7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7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7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7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7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7022:19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7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7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7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7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7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7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7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7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15010: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3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34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34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34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3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34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34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3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3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34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34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35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3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35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3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3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3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3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3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35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3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35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3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3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3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3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3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35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35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3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3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3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35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3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3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3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3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3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3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3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3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3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3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3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3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3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3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3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3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5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6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6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6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6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602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602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21">
            <text:p>1035</text:p>
          </table:table-cell>
          <table:table-cell office:value-type="string" table:number-columns-spanned="3" table:number-rows-spanned="1" table:style-name="ce2">
            <text:p>36:34:0606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B0E4B59BC047A7036E604FD271D96232703C7F56D791391231726FB2CDAC6FC39DF87554C4C3145DBC10E714FBFF9E0A75DA286B46FEE9B08758AC41D752D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14T06:01:15Z</meta:creation-date>
    <dc:date>2023-12-14T06:01:15Z</dc:date>
  </office:meta>
</office:document-meta>
</file>